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4a02" officeooo:paragraph-rsid="00034a02"/>
    </style:style>
    <style:style style:name="P2" style:family="paragraph" style:parent-style-name="Standard">
      <style:text-properties officeooo:rsid="00044d49" officeooo:paragraph-rsid="00044d49"/>
    </style:style>
    <style:style style:name="P3" style:family="paragraph" style:parent-style-name="Standard">
      <style:text-properties officeooo:rsid="00044d49" officeooo:paragraph-rsid="00044d49"/>
    </style:style>
    <style:style style:name="P4" style:family="paragraph" style:parent-style-name="Standard">
      <style:text-properties officeooo:rsid="0004d767" officeooo:paragraph-rsid="0004d767"/>
    </style:style>
    <style:style style:name="T1" style:family="text">
      <style:text-properties officeooo:rsid="0004d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5A <text:s text:c="9"/>Marlyse.</text:p>
      <text:p text:style-name="P1"/>
      <text:p text:style-name="P2">Tu es là dans ce bar, noyée dans tes pensées.</text:p>
      <text:p text:style-name="P2">Tu sers des coups à boire, à tous ces assoiffés.</text:p>
      <text:p text:style-name="P2">Mais tu sembles avoir froid, dans cette pièce' surchauffée,</text:p>
      <text:p text:style-name="P2">Et on sent le blizzard, dans tes yeux tourmentés.</text:p>
      <text:p text:style-name="P2"/>
      <text:p text:style-name="P2">Tu es là dans ce bar, à bâtir des projets.</text:p>
      <text:p text:style-name="P2">Eux t'envoient des regards, qui me feraient trembler.</text:p>
      <text:p text:style-name="P2">Ils ne voient dans ces mains, qui remplissent leurs verres,</text:p>
      <text:p text:style-name="P2">Que ce qui est putain, à la face de la terre.</text:p>
      <text:p text:style-name="P2"/>
      <text:p text:style-name="P2"><text:s text:c="3"/>C'est pour toi <text:span text:style-name="T1">M</text:span>arlyse, que je parle ce soir.</text:p>
      <text:p text:style-name="P2"><text:s text:c="3"/>Tu sera ma Venise, les murs de mon espoir.</text:p>
      <text:p text:style-name="P2"><text:s text:c="3"/>C'est pour toi Marlyse, que je pleure ce soir.</text:p>
      <text:p text:style-name="P2"><text:s text:c="3"/>Sagesse' sur la bêtise, pilier du désespoir.</text:p>
      <text:p text:style-name="P2"/>
      <text:p text:style-name="P2">Tu as le regard triste, de tous les apeurés.</text:p>
      <text:p text:style-name="P2">Pour moi, bien sûr t'existe, <text:span text:style-name="T1">y a pas à </text:span>en douter.</text:p>
      <text:p text:style-name="P2"><text:span text:style-name="T1">Vue</text:span> derrière ton comptoir, à nettoyer les verres,</text:p>
      <text:p text:style-name="P2">Ils te feront trottoir, <text:span text:style-name="T1">d'une' frustration malsaine'</text:span>.</text:p>
      <text:p text:style-name="P2"><text:s/></text:p>
      <text:p text:style-name="P2">Tu es là <text:s/>dans ce bar, mais tu rêve d'être ailleurs.</text:p>
      <text:p text:style-name="P2">Je sais on t'a fait croire, que tu es née malheur.</text:p>
      <text:p text:style-name="P2">Tu es là dans ce bar, mais moi je te vois fleur,</text:p>
      <text:p text:style-name="P2">Enfuis toi de ce noir, quitte ce bouquet de pleurs.</text:p>
      <text:p text:style-name="P2"/>
      <text:p text:style-name="P4">C'est pour toi Mrlyse, que je parle ce soir.</text:p>
      <text:p text:style-name="P4">Tu seras ma Venise, les murs de mon espoir.</text:p>
      <text:p text:style-name="P4">C'est pour toi Marlyse, que je pleure ce soir.</text:p>
      <text:p text:style-name="P4">Sagesse' sur la bêtise, pilier du désespoir.</text:p>
      <text:p text:style-name="P4"/>
      <text:p text:style-name="P2">C . ISOLA</text:p>
      <text:p text:style-name="P2">claude.isola@sfr.fr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6:02:53.502000000</meta:creation-date>
    <dc:date>2022-03-29T12:41:15.601000000</dc:date>
    <meta:editing-duration>PT10M2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8" meta:word-count="230" meta:character-count="1213" meta:non-whitespace-character-count="986"/>
  </office:meta>
</office:document-meta>
</file>