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b070" officeooo:paragraph-rsid="0002b070"/>
    </style:style>
    <style:style style:name="P2" style:family="paragraph" style:parent-style-name="Standard">
      <style:text-properties officeooo:rsid="0003a68b" officeooo:paragraph-rsid="0003a68b"/>
    </style:style>
    <style:style style:name="P3" style:family="paragraph" style:parent-style-name="Standard">
      <style:text-properties officeooo:rsid="0003a68b" officeooo:paragraph-rsid="0003a68b"/>
    </style:style>
    <style:style style:name="P4" style:family="paragraph" style:parent-style-name="Standard">
      <style:text-properties officeooo:rsid="00049368" officeooo:paragraph-rsid="00049368"/>
    </style:style>
    <style:style style:name="T1" style:family="text">
      <style:text-properties officeooo:rsid="000493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1A <text:s text:c="9"/>Il suffira d'un sourire.</text:p>
      <text:p text:style-name="P1"/>
      <text:p text:style-name="P2">À l'usine ou bien au bureau, vivre n'est pas une' sinécure.</text:p>
      <text:p text:style-name="P2">Et bien souvent, pour quelques mots, la vie peut devenir très dure.</text:p>
      <text:p text:style-name="P2">Nous sommes maîtres de tous nos m<text:span text:style-name="T1">ots</text:span>, et bien souvent faisons souffrir.</text:p>
      <text:p text:style-name="P2">Mais ai-je jamais eu l'écho, d'un conflit à force de sourire.</text:p>
      <text:p text:style-name="P2"/>
      <text:p text:style-name="P2">Il suffira d'un sourire, un <text:span text:style-name="T1">signe</text:span> vers le bonheur.</text:p>
      <text:p text:style-name="P2">Il suffira d'un sourire, <text:span text:style-name="T1">rien qui ne soit de valeur</text:span>.</text:p>
      <text:p text:style-name="P2">Il suffira d'un sourire, pour que jamais, âme sœur,</text:p>
      <text:p text:style-name="P2">Tu ne perdes le sourire, <text:s/>que tu <text:span text:style-name="T1">ne </text:span>me saches par cœur.</text:p>
      <text:p text:style-name="P2"/>
      <text:p text:style-name="P2">Lorsque je vous croise', inconnues, et que vos yeux disent peut-être.</text:p>
      <text:p text:style-name="P2">Comment vous être bienvenu, vous faire' éprouver du bien être.</text:p>
      <text:p text:style-name="P2">Il y aura mille façons, de vous dire' que vous êtes<text:span text:style-name="T1">'</text:span> 'jolie, </text:p>
      <text:p text:style-name="P2">Mais j'ai un secret <text:s/>il est bon, rien qu'à vous je vous le confie.</text:p>
      <text:p text:style-name="P2"/>
      <text:p text:style-name="P2">Ma vie, moi je la veux sourire, au mépris de tout préjugé.</text:p>
      <text:p text:style-name="P2">Moi je veux que ma vie soit rire, quitte' à être un peu plus ridé.</text:p>
      <text:p text:style-name="P2"><text:s text:c="2"/>Ta vie moi je l'aim' rai sourire, comme' un gâteau à partager,</text:p>
      <text:p text:style-name="P2"><text:s text:c="2"/>Comme' le plus tendre des délires, je ne veux jamais m'en lasser.</text:p>
      <text:p text:style-name="P2"/>
      <text:p text:style-name="P2">Il suffira d'un sourire, u<text:span text:style-name="T1">n signe vers le bonheur.</text:span></text:p>
      <text:p text:style-name="P4">Il suffira d'un sourire, rien qui ne soit de valeur.</text:p>
      <text:p text:style-name="P4">Il suffira d'un sourire, pour que jamais, âme sœur,</text:p>
      <text:p text:style-name="P4">Tu ne perdes le sourire, que tu ne me saches par cœur</text:p>
      <text:p text:style-name="P2"/>
      <text:p text:style-name="P2">C . ISOLA</text:p>
      <text:p text:style-name="P2">claude.isola@sfr.f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6:00:26.316000000</meta:creation-date>
    <dc:date>2022-03-29T09:12:27.658000000</dc:date>
    <meta:editing-duration>PT10M5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233" meta:character-count="1250" meta:non-whitespace-character-count="1024"/>
  </office:meta>
</office:document-meta>
</file>