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4c7e" officeooo:paragraph-rsid="001d4c7e"/>
    </style:style>
    <style:style style:name="P2" style:family="paragraph" style:parent-style-name="Standard">
      <style:text-properties officeooo:rsid="001d4c7e" officeooo:paragraph-rsid="001d4c7e"/>
    </style:style>
    <style:style style:name="P3" style:family="paragraph" style:parent-style-name="Standard">
      <style:text-properties officeooo:rsid="001e5e29" officeooo:paragraph-rsid="001e5e29"/>
    </style:style>
    <style:style style:name="P4" style:family="paragraph" style:parent-style-name="Standard">
      <style:text-properties officeooo:rsid="00202c78" officeooo:paragraph-rsid="00202c78"/>
    </style:style>
    <style:style style:name="T1" style:family="text">
      <style:text-properties officeooo:rsid="00202c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7A <text:s text:c="9"/>Trahison.</text:p>
      <text:p text:style-name="P1"/>
      <text:p text:style-name="P3">Enfin je sais, enfin maintenant je te vois.</text:p>
      <text:p text:style-name="P3">Devant moi ta pensée est là-bas, et pour toi, je n'existe pas.</text:p>
      <text:p text:style-name="P3">Enfin je sais, enfin tu te vois face à face.</text:p>
      <text:p text:style-name="P3">Ma souffrance' est égale' à ma foi, ma souffrance' en a mal pour toi.</text:p>
      <text:p text:style-name="P3"/>
      <text:p text:style-name="P3">Trahison.</text:p>
      <text:p text:style-name="P3">Tu as sali l'amour, je t'appelle trahison.</text:p>
      <text:p text:style-name="P3">Pour ce genre de détour, je n' sais pas de pardon.</text:p>
      <text:p text:style-name="P3">Trahison.</text:p>
      <text:p text:style-name="P3"/>
      <text:p text:style-name="P3">Enfin je sais, enfin dans tes yeux je peux voir.</text:p>
      <text:p text:style-name="P3">La beauté de ce gars qui te plaît, <text:span text:style-name="T1">que c'est vrai, je n'aurai jamais.</text:span></text:p>
      <text:p text:style-name="P4">Enfin je sais, enfin tu me dis face à face.</text:p>
      <text:p text:style-name="P4">Casse toi et sois heureuse' là-bas, casse toi, surtout n' reviens pas.</text:p>
      <text:p text:style-name="P4"/>
      <text:p text:style-name="P4">Trahison.</text:p>
      <text:p text:style-name="P4">Tu as sali l'amour, je t'appelle trahison.</text:p>
      <text:p text:style-name="P4">Pour ce genre de détour, je n sais pas de pardon.</text:p>
      <text:p text:style-name="P4">Trahison.</text:p>
      <text:p text:style-name="P4"/>
      <text:p text:style-name="P4">C . ISOLA</text:p>
      <text:p text:style-name="P4">claude.isola@sfr.fr</text:p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7:04:20.414000000</meta:creation-date>
    <dc:date>2020-05-02T17:28:53.062000000</dc:date>
    <meta:editing-duration>PT42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19" meta:word-count="136" meta:character-count="717" meta:non-whitespace-character-count="591"/>
  </office:meta>
</office:document-meta>
</file>