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815" officeooo:paragraph-rsid="001ba815"/>
    </style:style>
    <style:style style:name="P2" style:family="paragraph" style:parent-style-name="Standard">
      <style:text-properties officeooo:rsid="001d55da" officeooo:paragraph-rsid="001d55da"/>
    </style:style>
    <style:style style:name="P3" style:family="paragraph" style:parent-style-name="Standard">
      <style:text-properties officeooo:rsid="001d6480" officeooo:paragraph-rsid="001d6480"/>
    </style:style>
    <style:style style:name="T1" style:family="text">
      <style:text-properties officeooo:rsid="001d64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5A <text:s text:c="6"/>Ma vie.</text:p>
      <text:p text:style-name="P1"/>
      <text:p text:style-name="P2">Ma vie.</text:p>
      <text:p text:style-name="P2">Un cahier de souvenirs, un cahier que j'aime' ouvrir,</text:p>
      <text:p text:style-name="P2">Qui me parle de toi, de toi et <text:span text:style-name="T1">de</text:span> moi,</text:p>
      <text:p text:style-name="P2">Quand nos deux vies n'en faisaient qu'une.</text:p>
      <text:p text:style-name="P2">Ma vie.</text:p>
      <text:p text:style-name="P2">Je n'ai pas su retenir, les mots usés doivent partir,</text:p>
      <text:p text:style-name="P2">S'oublier loin là-bas, de toi <text:span text:style-name="T1">et</text:span> de moi</text:p>
      <text:p text:style-name="P2">Suivant la vague et son écume.</text:p>
      <text:p text:style-name="P2"/>
      <text:p text:style-name="P2">Pourquoi encore se rappeler.</text:p>
      <text:p text:style-name="P2">On devrait pouvoir oublier, ce qui doit s'oublier.</text:p>
      <text:p text:style-name="P2"/>
      <text:p text:style-name="P2">Ma vie.</text:p>
      <text:p text:style-name="P2">Elle est triste sans ton rire, elle fait de nous des martyrs,</text:p>
      <text:p text:style-name="P3">Aussi vide 'qu'une' rivière, sans eau, sans galets.</text:p>
      <text:p text:style-name="P3">Et les poissons qu'elle retenait.</text:p>
      <text:p text:style-name="P3">Ma vie.</text:p>
      <text:p text:style-name="P3">Le souvenir d'un souv'nir, je me tue de me le dire,</text:p>
      <text:p text:style-name="P3">Ça nous amène à quoi, à toi et à moi,</text:p>
      <text:p text:style-name="P3">La mémoire' doit voir au-delà.</text:p>
      <text:p text:style-name="P3"/>
      <text:p text:style-name="P3">Pourquoi encore se rappeler.</text:p>
      <text:p text:style-name="P3">On devrait pouvoir oublier, ce qui doit s'oublier.</text:p>
      <text:p text:style-name="P3"/>
      <text:p text:style-name="P3">C . ISOLA</text:p>
      <text:p text:style-name="P3">claude.isola@sfr.f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5:55:19.931000000</meta:creation-date>
    <dc:date>2020-05-02T16:26:38.756000000</dc:date>
    <meta:editing-duration>PT1M31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3" meta:word-count="140" meta:character-count="747" meta:non-whitespace-character-count="624"/>
  </office:meta>
</office:document-meta>
</file>